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631in" fo:margin-right="-0.56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0654" text:anchor-type="as-char" svg:x="0in" svg:y="0in" svg:width="9.72in" svg:height="7.70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3895in" fo:page-height="8.1944in" style:print-orientation="landscape" fo:margin-top="0.3458in" fo:margin-left="1in" fo:margin-bottom="0.14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grama_alto1994_2023_2</dc:title>
    <dc:subject/>
    <meta:initial-creator>Usuario</meta:initial-creator>
    <dc:creator>Usuario</dc:creator>
    <meta:creation-date>2023-07-27T14:26:00Z</meta:creation-date>
    <dc:date>2023-07-27T14:2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